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圓體" style:font-name-asian="華康中圓體" fo:color="#000000" fo:font-size="12.5pt" style:font-size-asian="12.5pt" style:font-size-complex="12.5pt" fo:background-color="#FFFFFF"/>
    </style:style>
  </office:automatic-styles>
  <office:body>
    <office:text text:use-soft-page-breaks="true">
      <text:p text:style-name="P1"><text:span text:style-name="T2">聖約翰科 技大學校安專線APP下載網址：</text:span></text:p>
      <text:p text:style-name="內文">https://apkpure.com/%E8%81%96%E7%B4%84%E7%BF%B0%E7%A7%91%E5%A4%A7%E6%A0%A1%E5%AE%89%E5%B0%88%E7%B7%9A%E9%9B%BB%E8%A9%B1/appinventor.ai_m220135.sju_safety_l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ian</meta:initial-creator>
    <dc:creator>hsian</dc:creator>
    <meta:creation-date>2018-05-22T07:43:00Z</meta:creation-date>
    <dc:date>2018-05-22T07:4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